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13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in" fo:line-height="103%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8" style:parent-style-name="Normal" style:family="paragraph">
      <style:paragraph-properties fo:text-align="justify" fo:margin-bottom="0.1729in" fo:line-height="103%" fo:margin-left="-0.0034in" fo:text-indent="-0.0069in">
        <style:tab-stops/>
      </style:paragraph-properties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P48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0" style:parent-style-name="Normal" style:family="paragraph">
      <style:paragraph-properties fo:text-align="justify" fo:margin-bottom="0.2055in" fo:line-height="103%" fo:text-indent="-0.4in"/>
    </style:style>
    <style:style style:name="T5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P53" style:parent-style-name="Normal" style:family="paragraph">
      <style:paragraph-properties fo:text-align="justify" fo:margin-bottom="0.1833in" fo:line-height="103%" fo:margin-left="-0.0034in" fo:text-indent="-0.0069in">
        <style:tab-stops/>
      </style:paragraph-properties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margin-bottom="0.1895in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/>
    </style:style>
    <style:style style:name="P58" style:parent-style-name="Normal" style:family="paragraph">
      <style:paragraph-properties fo:margin-bottom="0.1895in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/>
    </style:style>
    <style:style style:name="T60" style:parent-style-name="Fonteparág.padrão" style:family="text">
      <style:text-properties style:font-name="Courier New" style:font-name-asian="Courier New" style:font-name-complex="Courier New"/>
    </style:style>
    <style:style style:name="P61" style:parent-style-name="Normal" style:family="paragraph">
      <style:paragraph-properties fo:margin-bottom="0.2111in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/>
    </style:style>
    <style:style style:name="P63" style:parent-style-name="Normal" style:family="paragraph">
      <style:paragraph-properties fo:text-align="justify" fo:margin-bottom="0.2055in" fo:line-height="103%" fo:margin-left="-0.0034in" fo:text-indent="-0.0069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P69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7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font-size="12pt" style:font-size-asian="12pt"/>
    </style:style>
    <style:style style:name="P72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end" fo:margin-bottom="0in" fo:margin-right="0.0437in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20/06/2023.<text:s/></text:span></text:p>
      <text:p text:style-name="P3"><text:span text:style-name="T4">Número da edição: 3364</text:span></text:p>
      <text:p text:style-name="P5"><text:span text:style-name="T6"><draw:g draw:name="Group 651" draw:id="id2" draw:style-name="a2" text:anchor-type="as-char"><svg:title/><svg:desc/><draw:custom-shape svg:x="0in" svg:y="0.01528in" svg:width="7.08681in" svg:height="0in" draw:id="id0" draw:style-name="a0" draw:name="Shape 69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0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20/2023 DISPENSA Nº 013/2023 RATIFICAÇÃO<text:s/></text:span></text:p>
      <text:p text:style-name="P12"><text:span text:style-name="T13">PROCESSO ADMINISTRATIVO Nº 020/2023</text:span><text:span text:style-name="T14"><text:s/></text:span></text:p>
      <text:p text:style-name="P15"><text:span text:style-name="T16">DISPENSA Nº 013/2023</text:span><text:span text:style-name="T17"><text:s/></text:span></text:p>
      <text:h text:style-name="Título1" text:outline-level="1">RATIFICAÇÃO<text:s/></text:h>
      <text:p text:style-name="P18"><text:span text:style-name="T19">Ratifico a Dispensa por Limite, nos termos do inciso</text:span><text:span text:style-name="T20"><text:s/></text:span><text:span text:style-name="T21">II</text:span><text:span text:style-name="T22"><text:s/></text:span><text:span text:style-name="T23">,</text:span><text:span text:style-name="T24"><text:s/></text:span><text:span text:style-name="T25">art. 24, da Lei nº 8.666/93 e suas alterações, conforme PROCESSO<text:s/></text:span><text:span text:style-name="T26">ADMINISTRATIVO Nº 020/2023, DISPENSA Nº 013/2023, que tem por objeto a<text:s/></text:span><text:span text:style-name="T27">CONTRATAÇÃO DE</text:span></text:p>
      <text:p text:style-name="P28"><text:span text:style-name="T29">EMPRESA PARA PRESTAÇÃO DE SERVIÇO DE INSTALAÇÃO DE INSUFILM COM FORNECIMENTO DO MATERIAL, PARA O VEÍCULO OFICIAL TOYOTA HILUX SW4,<text:s/></text:span><text:span text:style-name="T30">tendo como favorecida<text:s/></text:span><text:span text:style-name="T31">ULISSES JOCIMAR P</text:span><text:span text:style-name="T32">ORTUGAL VIEIRA 04188106131</text:span><text:span text:style-name="T33">, nome fantasia<text:s/></text:span><text:span text:style-name="T34">CASA DO AUTOMÓVEL,<text:s/></text:span><text:span text:style-name="T35">inscrita no CNPJ sob o nº<text:s/></text:span><text:span text:style-name="T36">36.168.061/0001-00,<text:s/></text:span><text:span text:style-name="T37">com sede na Avenida Weimar Gonçalves Torres, 784,</text:span></text:p>
      <text:p text:style-name="P38"><text:span text:style-name="T39">Centro, nesta cidade DE Navrai-MS, que ofertou a melhor<text:s/></text:span><text:span text:style-name="T40">R$ 320,00 (trezentos e vinte reais),<text:s/></text:span><text:span text:style-name="T41">para a</text:span><text:span text:style-name="T42"><text:s/>prestação do serviço</text:span><text:span text:style-name="T43"><text:s/></text:span><text:span text:style-name="T44">, conforme cotação</text:span><text:span text:style-name="T45"><text:s/></text:span><text:span text:style-name="T46">.</text:span><text:span text:style-name="T47"><text:s/></text:span></text:p>
      <text:p text:style-name="P48"><text:span text:style-name="T49">RECURSO ORÇAMENTÁRIO – CÂMARA MUNICIPAL DE NAVIRAÍ - DOTAÇÃO:<text:s/></text:span></text:p>
      <text:list text:style-name="LFO1" text:continue-numbering="true">
        <text:list-item>
          <text:p text:style-name="P50"><text:span text:style-name="T51">PODER LEGISLATIVO</text:span><text:span text:style-name="T52"><text:s/></text:span></text:p>
        </text:list-item>
      </text:list>
      <text:p text:style-name="P53"><text:span text:style-name="T54">02.01- CÂMARA MUNICIPAL</text:span><text:span text:style-name="T55"><text:s/></text:span></text:p>
      <text:p text:style-name="P56"><text:span text:style-name="T57">01.031.0101.2.001.000- OPERACIONALIZAÇÃO DAS ATIVIDADES ADMINISTRATIVAS</text:span><text:s/></text:p>
      <text:p text:style-name="P58"><text:span text:style-name="T59">3.3.90.30.00.0000– MATERIAL DE C</text:span><text:span text:style-name="T60">ONSUMO</text:span><text:s/></text:p>
      <text:p text:style-name="P61"><text:span text:style-name="T62">3.3.90.30.39.0000– MATERIAL PARA MANUTENÇÃO DE VEÍCULOS</text:span><text:s/></text:p>
      <text:p text:style-name="P63"><text:span text:style-name="T64">Data da Ratificação</text:span><text:span text:style-name="T65"><text:s/></text:span><text:span text:style-name="T66">:<text:s/></text:span><text:span text:style-name="T67">19/06/2023</text:span><text:span text:style-name="T68"><text:s/></text:span></text:p>
      <text:p text:style-name="P69"><text:span text:style-name="T70">Ederson Dutra</text:span><text:span text:style-name="T71"><text:s/></text:span></text:p>
      <text:p text:style-name="P72"><text:span text:style-name="T73">Presidente da Câmara Municipal de Naviraí</text:span><text:span text:style-name="T74"><text:s/></text:span></text:p>
      <text:p text:style-name="P75"><text:span text:style-name="T76">Matéria enviada por SIDNEI VIEIRA DO CARMO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86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06-20T11:31:00Z</meta:creation-date>
    <dc:date>2023-06-20T11:31:00Z</dc: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05" meta:row-count="9" meta:non-whitespace-character-count="1188"/>
  </office:meta>
</office:document-meta>
</file>